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officeooo:rsid="002b1f8b" officeooo:paragraph-rsid="002b1f8b" style:font-size-asian="16pt" style:font-size-complex="16pt"/>
    </style:style>
    <style:style style:name="P2" style:family="paragraph" style:parent-style-name="Standard">
      <style:text-properties officeooo:rsid="002c20b9" officeooo:paragraph-rsid="002c20b9"/>
    </style:style>
    <style:style style:name="P3" style:family="paragraph" style:parent-style-name="Standard">
      <style:text-properties officeooo:paragraph-rsid="002c20b9"/>
    </style:style>
    <style:style style:name="P4" style:family="paragraph" style:parent-style-name="Text_20_body">
      <style:paragraph-properties fo:text-align="start" style:justify-single-word="false"/>
      <style:text-properties officeooo:paragraph-rsid="002c20b9"/>
    </style:style>
    <style:style style:name="P5" style:family="paragraph" style:parent-style-name="Text_20_body">
      <style:paragraph-properties fo:text-align="start" style:justify-single-word="false"/>
      <style:text-properties officeooo:rsid="002c20b9" officeooo:paragraph-rsid="002ed5da"/>
    </style:style>
    <style:style style:name="P6" style:family="paragraph" style:parent-style-name="Heading_20_3">
      <style:paragraph-properties fo:text-align="center" style:justify-single-word="false"/>
      <style:text-properties officeooo:paragraph-rsid="002c20b9"/>
    </style:style>
    <style:style style:name="P7" style:family="paragraph" style:parent-style-name="Text_20_body">
      <style:paragraph-properties fo:text-align="start" style:justify-single-word="false"/>
      <style:text-properties officeooo:rsid="002ed5da" officeooo:paragraph-rsid="002ed5da"/>
    </style:style>
    <style:style style:name="P8" style:family="paragraph" style:parent-style-name="Text_20_body">
      <style:text-properties officeooo:rsid="002f2a41" officeooo:paragraph-rsid="002f2a41"/>
    </style:style>
    <style:style style:name="T1" style:family="text">
      <style:text-properties officeooo:rsid="002ed5da"/>
    </style:style>
    <style:style style:name="T2" style:family="text">
      <style:text-properties officeooo:rsid="002f2a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h text:style-name="P6" text:outline-level="3"><text:a xlink:type="simple" xlink:href="https://www.google.hu/url?sa=t&amp;rct=j&amp;q=&amp;esrc=s&amp;source=web&amp;cd=13&amp;cad=rja&amp;uact=8&amp;ved=2ahUKEwjJrbjjyOvkAhVAxMQBHYjhAIEQFjAMegQIAxAB&amp;url=https%3A%2F%2Fwww.drivingskillsforlife.com%2F&amp;usg=AOvVaw0oqiTBHygviUTSY4TlO_24" text:style-name="Internet_20_link" text:visited-style-name="Visited_20_Internet_20_Link">Ford Driving Skills for Life</text:a></text:h>
      <text:p text:style-name="P4"/>
      <text:p text:style-name="P5">Tanulóink idén is részt vettek a Ford által szervezett rendezvényen, melynek <text:s/>helyszíne idén a Pólus <text:span text:style-name="T1">Center parkolója volt. </text:span></text:p>
      <text:p text:style-name="P7">Szeptember 22-én vasárnap reggel jó időben, és jó hangulatban kezdődött a program, mely 1<text:span text:style-name="T2">3</text:span> óráig tartott. </text:p>
      <text:p text:style-name="P7">Néhány szó a rendezvény lényegéről: <text:s/></text:p>
      <text:p text:style-name="P3">A Ford DSFL négy alapvető területen fejleszti a fiatal autósok készségeit a gyakorlatban mert a felmérések szerint ezek hiánya vezethet leggyakrabban közúti balesethez. A tréning során vezetés közben, profi vezetéstechnikai trénerek segítenek megválaszolni az alábbi kérdéseket:</text:p>
      <text:p text:style-name="P3"/>
      <text:p text:style-name="Text_20_body">1) Veszélyhelyzet kontrollálása: Mi a teendő alul vagy túlkormányzottság esetén?</text:p>
      <text:p text:style-name="Text_20_body">2) A figyelem megosztása vezetés közben – Milyen hatással van az autóvezetésre a vezetés közbeni mobilozás, vagy akár alkohol vagy drog fogyasztás?</text:p>
      <text:p text:style-name="Text_20_body">3) A sebesség megválasztása : Mennyi idő és milyen távolság kell hogy 60 Km/h-ról nullára vészfékezzünk egy autót? Hogy viselkedik a jármű, ha eközben még egy akadályt is ki kell kerülni?</text:p>
      <text:p text:style-name="Text_20_body">4) A távolság megválasztása: Mit lát egy 40 tonnás nyerges vontató volánja mögött a kamion sofőrje? Mekkora a holttere? Mire figyeljünk, amikor az autópályán egy nehéz járművet előzünk?</text:p>
      <text:p text:style-name="Text_20_body">5) Alapvető műszaki ismeretek: Mit kell mindenképpen ellenőriznünk, mielőtt egy idegen autó volánja mögé ülünk? Milyen a helyes ülés és kormánypozíció? </text:p>
      <text:p text:style-name="P8">A tanulók vezettek többféle autót, manuális, és automata váltóval szerelve, csúszós úton kipördülve, és korrigálva, végrehajtottak vészfékezést. Kipróbálhatták ügyességüket szlalompályán, majd ugyanezt zavaró tényezőkkel súlyosbítva. Imitálták számukra az alkohol tudatmódosító hatását (mert egyébként fogalmuk sem volt róla)</text:p>
      <text:p text:style-name="P8">A nap végén a diákok oklevelet, ajándékot kaptak. </text:p>
      <text:p text:style-name="P8">Nagyon tanulságos, hasznos, és egyben szórakoztató program volt, úgy gondolom a képek, és videók önmagukért beszélnek.</text:p>
      <text:p text:style-name="P8">Tóth Tibor</text:p>
      <text:p text:style-name="P8">Kísérő tanár</text:p>
      <text:p text:style-name="Text_20_body"/>
      <text:p text:style-name="P2"/>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22:06:33.576000000</meta:creation-date>
    <dc:date>2019-09-25T13:46:34.004000000</dc:date>
    <meta:editing-duration>PT27M2S</meta:editing-duration>
    <meta:editing-cycles>6</meta:editing-cycles>
    <meta:generator>LibreOffice/5.4.1.2$Windows_X86_64 LibreOffice_project/ea7cb86e6eeb2bf3a5af73a8f7777ac570321527</meta:generator>
    <meta:document-statistic meta:table-count="0" meta:image-count="0" meta:object-count="0" meta:page-count="1" meta:paragraph-count="15" meta:word-count="256" meta:character-count="1839" meta:non-whitespace-character-count="1590"/>
  </office:meta>
</office:document-meta>
</file>